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a1c76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af6e40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aa1c76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" fo:font-size="11pt" fo:font-style="normal" fo:font-weight="bold" officeooo:rsid="009d9696" officeooo:paragraph-rsid="009a9fdd" style:font-size-asian="11pt" style:font-style-asian="normal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caa01c" officeooo:paragraph-rsid="00afef1d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a0c2f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3" fo:font-size="11pt" fo:font-style="normal" fo:font-weight="normal" officeooo:rsid="0087aca4" style:font-size-asian="11pt" style:font-style-asian="normal" style:font-weight-asian="normal"/>
    </style:style>
    <style:style style:name="T9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3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bold" officeooo:rsid="009c5830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bold" officeooo:rsid="00a0c2f5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3" fo:font-size="11pt" fo:font-style="normal" style:text-underline-style="none" fo:font-weight="bold" officeooo:rsid="00a1e73b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aa1c7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font-size-asian="11pt" style:font-style-asian="normal"/>
    </style:style>
    <style:style style:name="T19" style:family="text">
      <style:text-properties style:font-name="Verdana3" fo:font-size="11pt" fo:font-style="normal" officeooo:rsid="0074b03e" style:font-size-asian="11pt" style:font-style-asian="normal"/>
    </style:style>
    <style:style style:name="T20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1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2" style:family="text">
      <style:text-properties style:font-name="Verdana3" fo:font-size="11pt" fo:font-style="italic" style:font-size-asian="11pt" style:font-style-asian="italic"/>
    </style:style>
    <style:style style:name="T23" style:family="text">
      <style:text-properties style:font-name="Verdana3" fo:font-size="11pt" style:font-size-asian="11pt"/>
    </style:style>
    <style:style style:name="T24" style:family="text">
      <style:text-properties fo:color="#000000" style:font-name="Verdana3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style:font-name="Verdana3" fo:font-size="11pt" fo:font-style="normal" style:text-underline-style="none" fo:font-weight="bold" officeooo:rsid="00a0c2f5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6" style:family="text">
      <style:text-properties fo:color="#000000" style:font-name="Verdana3" fo:font-size="11pt" fo:font-style="normal" fo:font-weight="bold" style:font-size-asian="11pt" style:font-style-asian="normal" style:font-weight-asian="bold"/>
    </style:style>
    <style:style style:name="T27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/>
    </style:style>
    <style:style style:name="T28" style:family="text">
      <style:text-properties fo:color="#000000" style:font-name="Verdana3" fo:font-size="11pt" fo:font-style="normal" fo:font-weight="bold" officeooo:rsid="008b7c45" style:font-size-asian="11pt" style:font-style-asian="normal" style:font-weight-asian="bold"/>
    </style:style>
    <style:style style:name="T29" style:family="text">
      <style:text-properties fo:color="#000000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style:font-name="Verdana3" fo:font-size="11pt" fo:font-style="normal" fo:font-weight="bold" officeooo:rsid="009d9696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style:font-name="Verdana3" fo:font-size="11pt" fo:language="es" fo:country="AR" fo:font-style="normal" style:text-underline-style="none" fo:font-weight="normal" officeooo:rsid="0087aca4" style:font-name-asian="Verdana" style:font-size-asian="11pt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style:font-name="Verdana3" fo:font-size="11pt" fo:language="es" fo:country="AR" fo:font-style="normal" style:text-underline-style="none" fo:font-weight="normal" officeooo:rsid="002f3e6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Verdana" fo:font-size="11pt" style:font-size-asian="11pt" style:font-size-complex="11pt"/>
    </style:style>
    <style:style style:name="T37" style:family="text">
      <style:text-properties style:font-name="Verdana" fo:font-size="11pt" officeooo:rsid="0087aca4" style:font-size-asian="11pt" style:font-size-complex="11pt"/>
    </style:style>
    <style:style style:name="T38" style:family="text">
      <style:text-properties style:font-name="Verdana" fo:font-size="11pt" officeooo:rsid="00899594" style:font-size-asian="11pt" style:font-size-complex="11pt"/>
    </style:style>
    <style:style style:name="T39" style:family="text">
      <style:text-properties style:font-name="Verdana" fo:font-size="11pt" officeooo:rsid="00aa1c76" style:font-size-asian="11pt" style:font-size-complex="11pt"/>
    </style:style>
    <style:style style:name="T40" style:family="text">
      <style:text-properties style:font-name="Verdana" fo:font-size="11pt" officeooo:rsid="00abf961" style:font-size-asian="11pt" style:font-size-complex="11pt"/>
    </style:style>
    <style:style style:name="T41" style:family="text">
      <style:text-properties style:font-name="Verdana" fo:font-size="11pt" officeooo:rsid="00ac7c85" style:font-size-asian="11pt" style:font-size-complex="11pt"/>
    </style:style>
    <style:style style:name="T42" style:family="text">
      <style:text-properties officeooo:rsid="00ae4d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1"> </text:span><text:span text:style-name="T5">Pública</text:span><text:span text:style-name="T20"> </text:span><text:span text:style-name="T23">ha considerado el proyecto de</text:span><text:span text:style-name="T9"> </text:span><text:span text:style-name="T10">Comunicación</text:span><text:span text:style-name="T11">, </text:span><text:span text:style-name="T12">4</text:span><text:span text:style-name="T14">3</text:span><text:span text:style-name="T15">7</text:span><text:span text:style-name="T16">8</text:span><text:span text:style-name="T17">5</text:span><text:span text:style-name="T13"> </text:span><text:span text:style-name="T24">CD – </text:span><text:span text:style-name="T25">SOMOS VIDA Y FAMILIA</text:span><text:span text:style-name="T21"> </text:span><text:span text:style-name="T4">de</text:span><text:span text:style-name="T7">l</text:span><text:span text:style-name="T4"> diputad</text:span><text:span text:style-name="T8">o</text:span><text:span text:style-name="T20"> </text:span><text:span text:style-name="T6">Mayoraz</text:span><text:span text:style-name="T22">, </text:span><text:span text:style-name="T33">p</text:span><text:span text:style-name="T34">or el cual se solicita disponga informar las medidas preventivas adoptadas por las fuerza de seguridad para impedir la usurpación de terrenos correspondientes a un espacio destinado a la plazoleta en el loteo "Machado" del barrio Belgrano de la ciudad de Reconquista, departamento General Obligado</text:span><text:span text:style-name="T4">; y, por las razones expuestas en los fundamentos y las que podr</text:span><text:span text:style-name="T18">á dar el miembro informante, </text:span><text:span text:style-name="T19">esta</text:span><text:span text:style-name="T18"> Comisión aconseja la aprobación del </text:span><text:span text:style-name="T19">siguiente texto con modificaciones</text:span><text:span text:style-name="T18">:</text:span></text:p>
      <text:p text:style-name="P9"/>
      <text:p text:style-name="P8">PR<text:span text:style-name="T35">OYECTO DE COMUNICACIÓN</text:span></text:p>
      <text:p text:style-name="P10"/>
      <text:list xml:id="list3147423237" text:style-name="L1">
        <text:list-header>
          <text:p text:style-name="P14"><text:span text:style-name="T36">La </text:span><text:span text:style-name="T37">Cámara</text:span><text:span text:style-name="T36"> de Diputados <text:s/>de la Provincia ver</text:span><text:span text:style-name="T37">í</text:span><text:span text:style-name="T36">a con agrado que el Poder Ejecutivo, </text:span><text:span text:style-name="T38">por intermedio del organismo que corresponda</text:span><text:span text:style-name="T36">, en relación a la </text:span><text:span text:style-name="T40">ocupación</text:span><text:span text:style-name="T36"> de terrenos correspondientes a un espacio destinado a la plazoleta en el Loteo "Machado" del barrio Belgrano de la ciudad de Reconquista, </text:span><text:span text:style-name="T41">Dpto.</text:span><text:span text:style-name="T36"> General Obligado, ocurrida el 3 de junio de 2021, </text:span><text:span text:style-name="T39">informe</text:span><text:span text:style-name="T36">: </text:span></text:p>
        </text:list-header>
        <text:list-item>
          <text:p text:style-name="P17">medidas preventivas adoptadas por las fuerzas de seguridad para impedir los hechos referidos; <text:span text:style-name="T42">e,</text:span> </text:p>
        </text:list-item>
        <text:list-item>
          <text:p text:style-name="P17">instrucciones recibidas desde el Ministerio Público <text:span text:style-name="T42">Acusación</text:span> respecto de los hechos ocurridos.</text:p>
          <text:p text:style-name="P18"/>
          <text:p text:style-name="P15"><text:span text:style-name="T27">S</text:span><text:span text:style-name="T26">ala de la Comisión </text:span><text:span text:style-name="T28">en Zoom</text:span><text:span text:style-name="T29">, </text:span><text:span text:style-name="T32">23</text:span><text:span text:style-name="T30">-</text:span><text:span text:style-name="T31">0</text:span><text:span text:style-name="T32">6</text:span><text:span text:style-name="T30">-202</text:span><text:span text:style-name="T31">1</text:span><text:span text:style-name="T29">.</text:span></text:p>
        </text:list-item>
      </text:list>
      <text:p text:style-name="P16"><text:span text:style-name="T29"/></text:p>
      <text:p text:style-name="P19"><text:span text:style-name="T29">FIRMANTES: CANDIDO – CATTALINI – BASILE - PINOT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8:55:34.311736781</meta:creation-date>
    <meta:editing-duration>PT1H9M37S</meta:editing-duration>
    <meta:editing-cycles>14</meta:editing-cycles>
    <meta:generator>LibreOffice/6.0.7.3$Linux_X86_64 LibreOffice_project/00m0$Build-3</meta:generator>
    <dc:date>2021-07-07T10:26:30.987789650</dc:date>
    <meta:print-date>2021-06-24T16:53:01.539237418</meta:print-date>
    <meta:document-statistic meta:table-count="0" meta:image-count="1" meta:object-count="0" meta:page-count="1" meta:paragraph-count="12" meta:word-count="227" meta:character-count="1510" meta:non-whitespace-character-count="1291"/>
    <meta:template xlink:type="simple" xlink:actuate="onRequest" xlink:title="Hoja oficial" xlink:href="../../../../AppData/Local/Temp/Rar$DIa0.201/Hoja%20oficial.ott" meta:date="2021-04-10T18:55:33.549719771"/>
  </office:meta>
</office:document-meta>
</file>